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Liberation Serif" fo:color="#242424"/>
    </style:style>
    <style:style style:name="P2" style:parent-style-name="Standard" style:family="paragraph">
      <style:text-properties style:font-name-complex="Liberation Serif" fo:color="#242424"/>
    </style:style>
    <style:style style:name="P3" style:parent-style-name="Standard" style:family="paragraph">
      <style:text-properties style:font-name-complex="Liberation Serif" fo:color="#242424"/>
    </style:style>
    <style:style style:name="P4" style:parent-style-name="Standard" style:family="paragraph">
      <style:text-properties style:font-name-complex="Liberation Serif" fo:color="#242424"/>
    </style:style>
    <style:style style:name="P5" style:parent-style-name="Standard" style:family="paragraph">
      <style:text-properties style:font-name-complex="Liberation Serif" fo:color="#242424"/>
    </style:style>
    <style:style style:name="P6" style:parent-style-name="Standard" style:family="paragraph">
      <style:text-properties style:font-name-complex="Liberation Serif" fo:color="#242424"/>
    </style:style>
    <style:style style:name="P7" style:parent-style-name="Standard" style:family="paragraph">
      <style:text-properties style:font-name-complex="Liberation Serif" fo:color="#242424"/>
    </style:style>
    <style:style style:name="P8" style:parent-style-name="Standard" style:family="paragraph">
      <style:text-properties style:font-name-complex="Liberation Serif" fo:color="#242424"/>
    </style:style>
    <style:style style:name="P9" style:parent-style-name="Standard" style:family="paragraph">
      <style:text-properties style:font-name-complex="Liberation Serif" fo:color="#242424"/>
    </style:style>
    <style:style style:name="T10" style:parent-style-name="Absatz-Standardschriftart" style:family="text">
      <style:text-properties style:font-name-complex="Liberation Serif" fo:color="#242424"/>
    </style:style>
    <style:style style:name="T11" style:parent-style-name="Absatz-Standardschriftart" style:family="text">
      <style:text-properties style:font-name-complex="Liberation Serif" fo:color="#242424"/>
    </style:style>
    <style:style style:name="T12" style:parent-style-name="Absatz-Standardschriftart" style:family="text">
      <style:text-properties style:font-name-complex="Liberation Serif" fo:color="#242424"/>
    </style:style>
    <style:style style:name="T13" style:parent-style-name="Absatz-Standardschriftart" style:family="text">
      <style:text-properties style:font-name-complex="Liberation Serif" fo:color="#242424"/>
    </style:style>
    <style:style style:name="T14" style:parent-style-name="Absatz-Standardschriftart" style:family="text">
      <style:text-properties style:font-name-complex="Liberation Serif" fo:color="#242424"/>
    </style:style>
    <style:style style:name="T15" style:parent-style-name="Absatz-Standardschriftart" style:family="text">
      <style:text-properties style:font-name-complex="Liberation Serif" fo:color="#242424"/>
    </style:style>
    <style:style style:name="T16" style:parent-style-name="Absatz-Standardschriftart" style:family="text">
      <style:text-properties style:font-name-complex="Liberation Serif" fo:color="#242424"/>
    </style:style>
    <style:style style:name="T17" style:parent-style-name="Absatz-Standardschriftart" style:family="text">
      <style:text-properties style:font-name-complex="Liberation Serif" fo:color="#242424"/>
    </style:style>
    <style:style style:name="T18" style:parent-style-name="Absatz-Standardschriftart" style:family="text">
      <style:text-properties style:font-name-complex="Liberation Serif"/>
    </style:style>
    <style:style style:name="T19" style:parent-style-name="Absatz-Standardschriftart" style:family="text">
      <style:text-properties style:font-name-complex="Liberation Serif" fo:color="#242424"/>
    </style:style>
    <style:style style:name="T20" style:parent-style-name="Absatz-Standardschriftart" style:family="text">
      <style:text-properties style:font-name-complex="Liberation Serif" fo:color="#242424"/>
    </style:style>
    <style:style style:name="T21" style:parent-style-name="Absatz-Standardschriftart" style:family="text">
      <style:text-properties style:font-name-complex="Liberation Serif" fo:color="#242424"/>
    </style:style>
    <style:style style:name="P22" style:parent-style-name="Standard" style:family="paragraph">
      <style:text-properties style:font-name-complex="Liberation Serif" fo:color="#242424"/>
    </style:style>
    <style:style style:name="P23" style:parent-style-name="Standard" style:family="paragraph">
      <style:text-properties style:font-name-complex="Liberation Serif" fo:color="#242424"/>
    </style:style>
    <style:style style:name="P24" style:parent-style-name="Standard" style:family="paragraph">
      <style:text-properties style:font-name-complex="Liberation Serif" fo:color="#242424"/>
    </style:style>
    <style:style style:name="P25" style:parent-style-name="Standard" style:family="paragraph">
      <style:text-properties style:font-name-complex="Liberation Serif" fo:color="#242424"/>
    </style:style>
    <style:style style:name="T26" style:parent-style-name="Hyperlink" style:family="text">
      <style:text-properties style:font-name-complex="Liberation Serif"/>
    </style:style>
    <style:style style:name="P27" style:parent-style-name="Standard" style:family="paragraph">
      <style:text-properties style:font-name-complex="Liberation Serif"/>
    </style:style>
    <style:style style:name="T28" style:parent-style-name="Absatz-Standardschriftart" style:family="text">
      <style:text-properties style:font-name-complex="Liberation Serif"/>
    </style:style>
    <style:style style:name="T29" style:parent-style-name="Absatz-Standardschriftart" style:family="text">
      <style:text-properties style:font-name-complex="Liberation Serif"/>
    </style:style>
    <style:style style:name="T30" style:parent-style-name="Absatz-Standardschriftart" style:family="text">
      <style:text-properties style:font-name-complex="Liberation Serif"/>
    </style:style>
  </office:automatic-styles>
  <office:body>
    <office:text text:use-soft-page-breaks="true">
      <text:p text:style-name="P1">Freitag, 04.04.2025</text:p>
      <text:p text:style-name="P2">Vorderhaus</text:p>
      <text:p text:style-name="P3">20.00 Uhr</text:p>
      <text:p text:style-name="P4"/>
      <text:p text:style-name="P5">Zärtlichkeiten mit Freunden</text:p>
      <text:p text:style-name="P6">Alles muss, nichts kann!</text:p>
      <text:p text:style-name="P7">Musik-Kasperett</text:p>
      <text:p text:style-name="P8"/>
      <text:p text:style-name="P9">"Alles muss, nichts kann!“ – endlich verlässt die bekannte Band<text:s/>"Zärtlichkeiten mit Freunden" die staubigen, ausgetretenen Pfade<text:s/>mitteldeutscher Rockmusik und begibt sich vorsichtig<text:s/><text:s/>herumstöckelnd auf<text:s/>neues Terrain.<text:s/></text:p>
      <text:p text:style-name="Standard"><text:span text:style-name="T10">Nach<text:s/></text:span><text:span text:style-name="T11">ungezählten Jahren, prall gefüllt mit Smash-Hits auf</text:span><text:span text:style-name="T12"><text:s/></text:span><text:span text:style-name="T13">der E-Gitarre, wollen sich die beiden Grobmusiker, oder zumindest einer</text:span><text:span text:style-name="T14"><text:s/></text:span><text:span text:style-name="T15">davon, neu erfinden. Und der andere muss mitmachen. Frischer Wind bläst</text:span><text:span text:style-name="T16"><text:s/></text:span><text:span text:style-name="T17">durch die Band. Eine Nagelprobe für die Beziehung zwischen Mann und</text:span><text:span text:style-name="T18"><text:line-break/></text:span><text:span text:style-name="T19">Musiker. Es riecht nach Strom und kalten Lötstellen im geborgten</text:span><text:span text:style-name="T20"><text:s/></text:span><text:span text:style-name="T21">Synthesizer.<text:s/></text:span></text:p>
      <text:p text:style-name="P22">Kommt und seht.<text:s/></text:p>
      <text:p text:style-name="P23">Und bringt Euch etwas zu Lesen mit.<text:s/></text:p>
      <text:p text:style-name="P24">Zum<text:s/>Beispiel die Bedienungsanleitung vom CASIO DG-7. Könnte nützlich sein.</text:p>
      <text:p text:style-name="P25"/>
      <text:p text:style-name="Standard"><text:a xlink:href="https://www.zaertlichkeitenmitfreunden.de/" office:target-frame-name="_top" xlink:show="replace"><text:span text:style-name="T26">https://www.zaertlichkeitenmitfreunden.de/</text:span></text:a></text:p>
      <text:p text:style-name="P27"/>
      <text:p text:style-name="Standard"><text:span text:style-name="T28">&lt;iframe width="</text:span><text:span text:style-name="T29">40%</text:span><text:span text:style-name="T30">" src="https://www.youtube.com/embed/HD4SXirgnYY" title="Sachsen kann auch süß | Zärtlichkeiten mit Freunden | BuViCoCo" frameborder="0" allow="accelerometer; autoplay; clipboard-write; encrypted-media; gyroscope; picture-in-picture; web-share" referrerpolicy="strict-origin-when-cross-origin" allowfullscreen&gt;&lt;/ifr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gina Leonhart</dc:creator>
    <meta:creation-date>2024-10-02T12:12:00Z</meta:creation-date>
    <dc:date>2024-10-02T12:30:00Z</dc:date>
    <meta:print-date>2024-10-02T12:1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0" meta:character-count="1246" meta:row-count="8" meta:non-whitespace-character-count="1078"/>
  </office:meta>
</office:document-meta>
</file>